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kota Stitchers Fall Retreat 2023</text:span></text:p>
      <text:p text:style-name="P1"><text:span text:style-name="T1">Baymont inn &amp; Suites</text:span></text:p>
      <text:p text:style-name="P1"><text:span text:style-name="T1">Mandan ND </text:span></text:p>
      <text:p text:style-name="P1"><text:span text:style-name="T1">Sept. 22-24 2023</text:span></text:p>
      <text:p text:style-name="Standard"><text:span text:style-name="T1">Name:____________________________________</text:span></text:p>
      <text:p text:style-name="Standard"><text:span text:style-name="T1">Phone:__________________</text:span></text:p>
      <text:p text:style-name="Standard"><text:span text:style-name="T1">Email:____________________________________</text:span></text:p>
      <text:p text:style-name="Standard"><text:span text:style-name="T1">Address:__________________________________</text:span></text:p>
      <text:p text:style-name="P2"/>
      <text:p text:style-name="Standard"><text:span text:style-name="T1">Registration and payment are due August 15, 2023. Cost is $150.00 with $50.00 nonrefundable. Cost includes sewing room and meals.</text:span></text:p>
      <text:p text:style-name="Standard"><text:span text:style-name="T1">Rooms will be available at Baymont Inn, when you call let them know that you are with Dakota Stitchers. Room is $90 per night for a double room. Baymont Inn 701-663-7401</text:span></text:p>
      <text:p text:style-name="P2"/>
      <text:p text:style-name="Standard"><text:span text:style-name="T1">Welcome Stitchery is coming to vend for us. </text:span></text:p>
      <text:p text:style-name="P2"/>
      <text:p text:style-name="Standard"><text:span text:style-name="T1">Starts at 1 on Friday Sept.22 9 AM and Ends at noon on Sunday Sept 24. </text:span></text:p>
      <text:p text:style-name="Standard"><text:span text:style-name="T1"><text:s/></text:span></text:p>
      <text:p text:style-name="Standard"><text:span text:style-name="T1">Baymont will be catering again this time. </text:span></text:p>
      <text:p text:style-name="P2"/>
      <text:p text:style-name="Standard"><text:span text:style-name="T1">The small exchange will be fall themed. More about it later.</text:span></text:p>
      <text:p text:style-name="P2"/>
      <text:p text:style-name="Standard"><text:span text:style-name="T1">Make checks out to Wanda Anderson and send them to </text:span></text:p>
      <text:p text:style-name="Standard"><text:span text:style-name="T1">Wanda Anderson</text:span></text:p>
      <text:p text:style-name="Standard"><text:span text:style-name="T1">204 Lake St., Mandan ND 58554</text:span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Anderson</meta:initial-creator>
    <dc:creator>Wanda Anderson</dc:creator>
    <meta:editing-cycles>2</meta:editing-cycles>
    <meta:creation-date>2023-05-18T13:01:00</meta:creation-date>
    <dc:date>2023-05-18T13:01:00</dc:dat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18" meta:word-count="129" meta: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